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0416in" fo:line-height="115%"/>
      <style:text-properties style:font-name="Garamond" fo:font-size="12pt" style:font-size-asian="12pt" style:font-size-complex="12pt"/>
    </style:style>
    <style:style style:name="P2" style:parent-style-name="Normale" style:family="paragraph">
      <style:paragraph-properties fo:text-align="center" fo:margin-bottom="0.0416in" fo:line-height="115%"/>
      <style:text-properties style:font-name="Garamond" fo:font-weight="bold" style:font-weight-asian="bold" fo:font-size="12pt" style:font-size-asian="12pt" style:font-size-complex="12pt"/>
    </style:style>
    <style:style style:name="P3" style:parent-style-name="Normale" style:family="paragraph">
      <style:paragraph-properties fo:text-align="justify" fo:margin-bottom="0.0416in" fo:line-height="115%"/>
      <style:text-properties style:font-name="Garamond" fo:font-size="12pt" style:font-size-asian="12pt" style:font-size-complex="12pt"/>
    </style:style>
    <style:style style:name="P4" style:parent-style-name="Normale" style:family="paragraph">
      <style:paragraph-properties fo:text-align="justify" fo:margin-bottom="0.0416in" fo:line-height="115%"/>
      <style:text-properties style:font-name="Garamond" fo:font-size="12pt" style:font-size-asian="12pt" style:font-size-complex="12pt"/>
    </style:style>
    <style:style style:name="P5" style:parent-style-name="Normale" style:family="paragraph">
      <style:paragraph-properties fo:text-align="center" fo:margin-bottom="0.0416in" fo:line-height="115%"/>
      <style:text-properties style:font-name="Garamond" fo:font-weight="bold" style:font-weight-asian="bold" fo:font-size="12pt" style:font-size-asian="12pt" style:font-size-complex="12pt"/>
    </style:style>
    <style:style style:name="P6" style:parent-style-name="Normale" style:family="paragraph">
      <style:paragraph-properties fo:text-align="justify" fo:margin-bottom="0.0416in" fo:line-height="115%"/>
      <style:text-properties style:font-name="Garamond" fo:font-size="12pt" style:font-size-asian="12pt" style:font-size-complex="12pt"/>
    </style:style>
    <style:style style:name="P7" style:parent-style-name="Normale" style:family="paragraph">
      <style:paragraph-properties fo:text-align="justify" fo:margin-bottom="0.0416in" fo:line-height="115%"/>
      <style:text-properties style:font-name="Garamond" fo:font-size="12pt" style:font-size-asian="12pt" style:font-size-complex="12pt"/>
    </style:style>
    <style:style style:name="P8" style:parent-style-name="Normale" style:family="paragraph">
      <style:paragraph-properties fo:text-align="justify" fo:margin-bottom="0.0416in" fo:line-height="115%"/>
      <style:text-properties style:font-name="Garamond" fo:font-size="12pt" style:font-size-asian="12pt" style:font-size-complex="12pt"/>
    </style:style>
    <style:style style:name="P9" style:parent-style-name="Normale" style:family="paragraph">
      <style:paragraph-properties fo:text-align="justify" fo:margin-bottom="0.0416in" fo:line-height="115%"/>
      <style:text-properties style:font-name="Garamond" fo:font-size="12pt" style:font-size-asian="12pt" style:font-size-complex="12pt"/>
    </style:style>
    <style:style style:name="P10" style:parent-style-name="Normale" style:family="paragraph">
      <style:paragraph-properties fo:text-align="center" fo:margin-bottom="0.0416in" fo:line-height="115%"/>
      <style:text-properties style:font-name="Garamond" fo:font-weight="bold" style:font-weight-asian="bold" fo:font-size="12pt" style:font-size-asian="12pt" style:font-size-complex="12pt"/>
    </style:style>
    <style:style style:name="P11"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12"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13" style:parent-style-name="Paragrafoelenco" style:list-style-name="LFO1" style:family="paragraph">
      <style:paragraph-properties fo:text-align="justify" fo:margin-bottom="0.0416in" fo:line-height="115%"/>
      <style:text-properties style:font-name="Garamond" fo:font-size="12pt" style:font-size-asian="12pt" style:font-size-complex="12pt"/>
    </style:style>
    <style:style style:name="P14" style:parent-style-name="Paragrafoelenco" style:list-style-name="LFO1" style:family="paragraph">
      <style:paragraph-properties fo:text-align="justify" fo:margin-bottom="0.0416in" fo:line-height="115%"/>
      <style:text-properties style:font-name="Garamond" fo:font-size="12pt" style:font-size-asian="12pt" style:font-size-complex="12pt"/>
    </style:style>
    <style:style style:name="P15" style:parent-style-name="Normale" style:family="paragraph">
      <style:paragraph-properties fo:text-align="justify" fo:margin-bottom="0.0416in" fo:line-height="115%"/>
      <style:text-properties style:font-name="Garamond" fo:font-size="12pt" style:font-size-asian="12pt" style:font-size-complex="12pt"/>
    </style:style>
    <style:style style:name="P16"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17" style:parent-style-name="Normale" style:family="paragraph">
      <style:paragraph-properties fo:text-align="justify" fo:margin-bottom="0.0416in" fo:line-height="115%"/>
      <style:text-properties style:font-name="Garamond" fo:font-size="12pt" style:font-size-asian="12pt" style:font-size-complex="12pt"/>
    </style:style>
    <style:style style:name="P18" style:parent-style-name="Normale" style:family="paragraph">
      <style:paragraph-properties fo:text-align="justify" fo:margin-bottom="0.0416in" fo:line-height="115%"/>
      <style:text-properties style:font-name="Garamond" fo:font-size="12pt" style:font-size-asian="12pt" style:font-size-complex="12pt"/>
    </style:style>
    <style:style style:name="P19" style:parent-style-name="Normale" style:family="paragraph">
      <style:paragraph-properties fo:text-align="justify" fo:margin-bottom="0.0416in" fo:line-height="115%"/>
      <style:text-properties style:font-name="Garamond" fo:font-size="12pt" style:font-size-asian="12pt" style:font-size-complex="12pt"/>
    </style:style>
    <style:style style:name="P20" style:parent-style-name="Normale" style:family="paragraph">
      <style:paragraph-properties fo:text-align="justify" fo:margin-bottom="0.0416in" fo:line-height="115%"/>
      <style:text-properties style:font-name="Garamond" fo:font-size="12pt" style:font-size-asian="12pt" style:font-size-complex="12pt"/>
    </style:style>
    <style:style style:name="P21"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22" style:parent-style-name="Normale" style:family="paragraph">
      <style:paragraph-properties fo:text-align="justify" fo:margin-bottom="0.0416in" fo:line-height="115%"/>
      <style:text-properties style:font-name="Garamond" fo:font-size="12pt" style:font-size-asian="12pt" style:font-size-complex="12pt"/>
    </style:style>
    <style:style style:name="P23"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24" style:parent-style-name="Normale" style:family="paragraph">
      <style:paragraph-properties fo:text-align="justify" fo:margin-bottom="0.0416in" fo:line-height="115%"/>
      <style:text-properties style:font-name="Garamond" fo:font-size="12pt" style:font-size-asian="12pt" style:font-size-complex="12pt"/>
    </style:style>
    <style:style style:name="P25"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26" style:parent-style-name="Normale" style:family="paragraph">
      <style:paragraph-properties fo:text-align="justify" fo:margin-bottom="0.0416in" fo:line-height="115%"/>
      <style:text-properties style:font-name="Garamond" fo:font-size="12pt" style:font-size-asian="12pt" style:font-size-complex="12pt"/>
    </style:style>
    <style:style style:name="P27" style:parent-style-name="Normale" style:family="paragraph">
      <style:paragraph-properties fo:text-align="justify" fo:margin-bottom="0.0416in" fo:line-height="115%"/>
      <style:text-properties style:font-name="Garamond" fo:font-size="12pt" style:font-size-asian="12pt" style:font-size-complex="12pt"/>
    </style:style>
    <style:style style:name="P28"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29" style:parent-style-name="Normale" style:family="paragraph">
      <style:paragraph-properties fo:text-align="justify" fo:margin-bottom="0.0416in" fo:line-height="115%"/>
      <style:text-properties style:font-name="Garamond" fo:font-size="12pt" style:font-size-asian="12pt" style:font-size-complex="12pt"/>
    </style:style>
    <style:style style:name="P30"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31" style:parent-style-name="Normale" style:family="paragraph">
      <style:paragraph-properties fo:text-align="justify" fo:margin-bottom="0.0416in" fo:line-height="115%"/>
      <style:text-properties style:font-name="Garamond" fo:font-size="12pt" style:font-size-asian="12pt" style:font-size-complex="12pt"/>
    </style:style>
    <style:style style:name="P32"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33" style:parent-style-name="Normale" style:family="paragraph">
      <style:paragraph-properties fo:text-align="justify" fo:margin-bottom="0.0416in" fo:line-height="115%"/>
      <style:text-properties style:font-name="Garamond" fo:font-size="12pt" style:font-size-asian="12pt" style:font-size-complex="12pt"/>
    </style:style>
    <style:style style:name="P34"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35" style:parent-style-name="Normale" style:family="paragraph">
      <style:paragraph-properties fo:text-align="justify" fo:margin-bottom="0.0416in" fo:line-height="115%"/>
      <style:text-properties style:font-name="Garamond" fo:font-size="12pt" style:font-size-asian="12pt" style:font-size-complex="12pt"/>
    </style:style>
    <style:style style:name="P36"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37" style:parent-style-name="Normale" style:family="paragraph">
      <style:paragraph-properties fo:text-align="justify" fo:margin-bottom="0.0416in" fo:line-height="115%"/>
      <style:text-properties style:font-name="Garamond" fo:font-size="12pt" style:font-size-asian="12pt" style:font-size-complex="12pt"/>
    </style:style>
    <style:style style:name="P38" style:parent-style-name="Normale" style:family="paragraph">
      <style:paragraph-properties fo:text-align="justify" fo:margin-bottom="0.0416in" fo:line-height="115%"/>
      <style:text-properties style:font-name="Garamond" fo:font-size="12pt" style:font-size-asian="12pt" style:font-size-complex="12pt"/>
    </style:style>
    <style:style style:name="P39" style:parent-style-name="Normale" style:family="paragraph">
      <style:paragraph-properties fo:text-align="justify" fo:margin-bottom="0.0416in" fo:line-height="115%"/>
      <style:text-properties style:font-name="Garamond" fo:font-size="12pt" style:font-size-asian="12pt" style:font-size-complex="12pt"/>
    </style:style>
    <style:style style:name="P40" style:parent-style-name="Normale" style:family="paragraph">
      <style:paragraph-properties fo:text-align="justify" fo:margin-bottom="0.0416in" fo:line-height="115%"/>
      <style:text-properties style:font-name="Garamond" fo:font-size="12pt" style:font-size-asian="12pt" style:font-size-complex="12pt"/>
    </style:style>
    <style:style style:name="P41" style:parent-style-name="Normale" style:family="paragraph">
      <style:paragraph-properties fo:text-align="justify" fo:margin-bottom="0.0416in" fo:line-height="115%"/>
      <style:text-properties style:font-name="Garamond" fo:font-size="12pt" style:font-size-asian="12pt" style:font-size-complex="12pt"/>
    </style:style>
    <style:style style:name="P42" style:parent-style-name="Normale" style:family="paragraph">
      <style:paragraph-properties fo:text-align="justify" fo:margin-bottom="0.0416in" fo:line-height="115%"/>
      <style:text-properties style:font-name="Garamond" fo:font-size="12pt" style:font-size-asian="12pt" style:font-size-complex="12pt"/>
    </style:style>
    <style:style style:name="P43" style:parent-style-name="Normale" style:family="paragraph">
      <style:paragraph-properties fo:text-align="justify" fo:margin-bottom="0.0416in" fo:line-height="115%"/>
      <style:text-properties style:font-name="Garamond" fo:font-size="12pt" style:font-size-asian="12pt" style:font-size-complex="12pt"/>
    </style:style>
    <style:style style:name="P44" style:parent-style-name="Normale" style:family="paragraph">
      <style:paragraph-properties fo:text-align="justify" fo:margin-bottom="0.0416in" fo:line-height="115%"/>
      <style:text-properties style:font-name="Garamond" fo:font-size="12pt" style:font-size-asian="12pt" style:font-size-complex="12pt"/>
    </style:style>
    <style:style style:name="P45" style:parent-style-name="Normale" style:family="paragraph">
      <style:paragraph-properties fo:text-align="justify" fo:margin-bottom="0.0416in" fo:line-height="115%"/>
      <style:text-properties style:font-name="Garamond" fo:font-size="12pt" style:font-size-asian="12pt" style:font-size-complex="12pt"/>
    </style:style>
    <style:style style:name="P46"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47" style:parent-style-name="Normale" style:family="paragraph">
      <style:paragraph-properties fo:text-align="justify" fo:margin-bottom="0.0416in" fo:line-height="115%"/>
      <style:text-properties style:font-name="Garamond" fo:font-size="12pt" style:font-size-asian="12pt" style:font-size-complex="12pt"/>
    </style:style>
    <style:style style:name="P48"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49" style:parent-style-name="Normale" style:family="paragraph">
      <style:paragraph-properties fo:text-align="justify" fo:margin-bottom="0.0416in" fo:line-height="115%"/>
      <style:text-properties style:font-name="Garamond" fo:font-size="12pt" style:font-size-asian="12pt" style:font-size-complex="12pt"/>
    </style:style>
    <style:style style:name="P50"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51" style:parent-style-name="Normale" style:family="paragraph">
      <style:paragraph-properties fo:text-align="justify" fo:margin-bottom="0.0416in" fo:line-height="115%"/>
      <style:text-properties style:font-name="Garamond" fo:font-size="12pt" style:font-size-asian="12pt" style:font-size-complex="12pt"/>
    </style:style>
    <style:style style:name="P52" style:parent-style-name="Normale" style:family="paragraph">
      <style:paragraph-properties fo:text-align="justify" fo:margin-bottom="0.0416in" fo:line-height="115%"/>
      <style:text-properties style:font-name="Garamond" fo:font-weight="bold" style:font-weight-asian="bold" fo:font-size="12pt" style:font-size-asian="12pt" style:font-size-complex="12pt"/>
    </style:style>
    <style:style style:name="P53" style:parent-style-name="Normale" style:family="paragraph">
      <style:paragraph-properties fo:text-align="justify" fo:margin-bottom="0.0416in" fo:line-height="115%"/>
      <style:text-properties style:font-name="Garamond" fo:font-size="12pt" style:font-size-asian="12pt" style:font-size-complex="12pt"/>
    </style:style>
    <style:style style:name="P54" style:parent-style-name="Normale" style:family="paragraph">
      <style:paragraph-properties fo:text-align="justify" fo:margin-bottom="0.0416in" fo:line-height="115%"/>
      <style:text-properties style:font-name="Garamond" fo:font-size="12pt" style:font-size-asian="12pt" style:font-size-complex="12pt"/>
    </style:style>
    <style:style style:name="P55" style:parent-style-name="Normale" style:family="paragraph">
      <style:paragraph-properties fo:text-align="justify" fo:margin-bottom="0.0416in" fo:line-height="115%"/>
      <style:text-properties style:font-name="Garamond" fo:font-size="12pt" style:font-size-asian="12pt" style:font-size-complex="12pt"/>
    </style:style>
    <style:style style:name="P56" style:parent-style-name="Normale" style:family="paragraph">
      <style:paragraph-properties fo:text-align="justify" fo:margin-bottom="0.0416in" fo:line-height="115%"/>
      <style:text-properties style:font-name="Garamond" fo:font-size="12pt" style:font-size-asian="12pt" style:font-size-complex="12pt"/>
    </style:style>
    <style:style style:name="P57" style:parent-style-name="Normale" style:family="paragraph">
      <style:paragraph-properties fo:text-align="justify" fo:margin-bottom="0.0416in" fo:line-height="115%"/>
    </style:style>
    <style:style style:name="T58" style:parent-style-name="Car.predefinitoparagrafo" style:family="text">
      <style:text-properties style:font-name="Garamond" fo:font-size="12pt" style:font-size-asian="12pt" style:font-size-complex="12pt"/>
    </style:style>
    <style:style style:name="T59" style:parent-style-name="Car.predefinitoparagrafo" style:family="text">
      <style:text-properties style:font-name="Garamond" fo:font-size="12pt" style:font-size-asian="12pt" style:font-size-complex="12pt"/>
    </style:style>
    <style:style style:name="T60" style:parent-style-name="Car.predefinitoparagrafo" style:family="text">
      <style:text-properties style:font-name="Garamond" fo:font-size="12pt" style:font-size-asian="12pt" style:font-size-complex="12pt"/>
    </style:style>
    <style:style style:name="T61" style:parent-style-name="Car.predefinitoparagrafo" style:family="text">
      <style:text-properties style:font-name="Garamond" fo:font-size="12pt" style:font-size-asian="12pt" style:font-size-complex="12pt"/>
    </style:style>
    <style:style style:name="T62" style:parent-style-name="Car.predefinitoparagrafo" style:family="text">
      <style:text-properties style:font-name="Garamond" fo:font-size="12pt" style:font-size-asian="12pt" style:font-size-complex="12pt"/>
    </style:style>
    <style:style style:name="T63" style:parent-style-name="Car.predefinitoparagrafo" style:family="text">
      <style:text-properties style:font-name="Garamond" fo:font-size="12pt" style:font-size-asian="12pt" style:font-size-complex="12pt"/>
    </style:style>
    <style:style style:name="T64" style:parent-style-name="Car.predefinitoparagrafo" style:family="text">
      <style:text-properties style:font-name="Garamond" fo:font-size="12pt" style:font-size-asian="12pt" style:font-size-complex="12pt"/>
    </style:style>
    <style:style style:name="T65" style:parent-style-name="Car.predefinitoparagrafo" style:family="text">
      <style:text-properties style:font-name="Garamond" fo:font-size="12pt" style:font-size-asian="12pt" style:font-size-complex="12pt"/>
    </style:style>
    <style:style style:name="T66" style:parent-style-name="Car.predefinitoparagrafo" style:family="text">
      <style:text-properties style:font-name="Garamond" fo:font-size="12pt" style:font-size-asian="12pt" style:font-size-complex="12pt"/>
    </style:style>
  </office:automatic-styles>
  <office:body>
    <office:text text:use-soft-page-breaks="true">
      <text:p text:style-name="P1">[ Allegato 1]<text:s/></text:p>
      <text:p text:style-name="P2">CONTRATTO DI SPONSORIZZAZIONE</text:p>
      <text:p text:style-name="P3">Con la presente scrittura privata da valere ad ogni effetto di legge, tra:<text:s/></text:p>
      <text:p text:style-name="P4"><text:s/>______________________________________ , con sede in<text:s/>_________________________ , in persona del legale rappresentante, cod. fisc.______________________________, di seguito denominata "Sponsor", e l'Istituzione Scolastica ___________________, con sede in via ________________, snc _____________________, C.F. ________________, in persona del legale rappresentante pro-tempore, di seguito denominata sponsee;<text:s/></text:p>
      <text:p text:style-name="P5">PREMESSO</text:p>
      <text:p text:style-name="P6">•<text:tab/>che l'istituzione scolastica di cui sopra ha predisposto, nell'ambito del P.T.O.F., un progetto per[indicare tipo di attività] ; _______________________________________________________ ; • che lo Sponsor ha interesse a patrocinare l'attività di cui sopra al fine di pubblicizzare il proprio nome, marchio, immagine, prodotti, azienda, ecc.;<text:s/></text:p>
      <text:p text:style-name="P7">•<text:tab/>che all'istituto sono note le finalità dell'attività svolta dallo sponsor e che esse non contrastano con le attività educative e culturali svolte dall'istituto stesso;<text:s/></text:p>
      <text:p text:style-name="P8">•<text:tab/>che sono stati fissati dal Consiglio d'istituto nella seduta del ____________________ i criteri per procedere ad accordi di sponsorizzazione a<text:s/>mente di quanto disposto dall'art. 45 D.I. 129/2018;<text:s/></text:p>
      <text:p text:style-name="P9"><text:s/></text:p>
      <text:p text:style-name="P10">SI CONVIENE E SI STIPULA QUANTO SEGUE</text:p>
      <text:p text:style-name="P11"><text:s/></text:p>
      <text:p text:style-name="P12">Art. 1 Obblighi dell’Istituzione Scolastica L'Istituzione scolastica si obbliga:<text:s/></text:p>
      <text:list text:style-name="LFO1" text:continue-numbering="true">
        <text:list-item>
          <text:p text:style-name="P13">a realizzare nel periodo [periodo] la seguente iniziativa/attività/progetto [iniziativa/attività/progetto] come previsto nel P.T.O.F. e nel programma annuale;<text:s/></text:p>
        </text:list-item>
        <text:list-item>
          <text:p text:style-name="P14">ad inserire sulle brochure di pubblicizzazione del progetto, sui volantini, sul sito web ed a rendere comunque di pubblico dominio la circostanza che il progetto di cui sopra è attuato grazie al finanziamento dello sponsor, il nome dello sponsor e le seguenti diciture secondo modi e misure di cui all'allegata specifica tecnica.<text:s/></text:p>
        </text:list-item>
      </text:list>
      <text:p text:style-name="P15"><text:s/></text:p>
      <text:p text:style-name="P16">Art. 2 Obblighi dello sponsor.</text:p>
      <text:p text:style-name="P17">Lo Sponsor concederà per tali prestazioni all'Ente un corrispettivo/finanziamento globale di € [ importo ] nel modo seguente: [ modalità ] . (Oppure: Lo Sponsor realizzerà per tali prestazioni l'allestimento, arredo e/o manutenzione di spazi e attrezzature per le attività didattiche con annessa fornitura di materiale specifico per [ laboratorio di informatica, e/o laboratorio di arte e immagine, e/o laboratorio musicale, e/o laboratorio intercultura, e/o laboratorio diversamente abili, e/o laboratorio di scienze naturali, e/o nuovi laboratori, e/o palestra, e/o biblioteca, e/o per la pulizia e la sanificazione degli ambienti; materiale per la gestione delle attività amministrative (carta fotocopie, toner, fotocopiatrici, fax, ecc.), e/o per la gestione delle attività didattiche (computer, stampanti, cartucce, carta<text:s/>fotocopie, ecc. ] ). (Oppure: Lo Sponsor realizzerà il luogo virtuale della scuola). (Oppure: Lo Sponsor realizzerà „.[.altre opzioni. ] ...).<text:s/></text:p>
      <text:p text:style-name="P18">Lo sponsor deve il corrispettivo pattuito anche se non realizza il ritorno pubblicitario sperato.<text:s/></text:p>
      <text:p text:style-name="P19"><text:s/></text:p>
      <text:p text:style-name="P20"/>
      <text:soft-page-break/>
      <text:p text:style-name="P21">Art. 3<text:s/>Facoltà di recesso<text:s/></text:p>
      <text:p text:style-name="P22">A norma dell'art. 1373 cod. civ. l'Amministrazione scolastica ha diritto di recedere dal presente contratto per qualsiasi motivo.<text:s/></text:p>
      <text:p text:style-name="P23">Art. 4 Risoluzione del contratto<text:s/></text:p>
      <text:p text:style-name="P24">Le sponsorizzazioni sono soggette a periodiche verifiche da parte del<text:s/>Dirigente Scolastico e della Giunta Esecutiva al fine di accertare la correttezza degli adempimenti convenuti per i contenuti tecnici, qualitativi e quantitativi. Lo sponsor potrà verificare il rispetto delle condizioni contrattuali. La scuola ha diritto<text:s/>di risolvere il contratto in qualsiasi momento, in caso di inadempimento delle prestazioni di cui all'art. 2, con preavviso scritto di gg. 10 a mezzo di raccomandata a.r., con conseguente rimozione del nome da tutto il materiale, a cura dell'Ente ed a spese dello Sponsor. In caso di risoluzione del contratto lo Sponsor sarà tenuto al risarcimento del danno cagionato all'Amministrazione scolastica. Il mancato pagamento del corrispettivo sarà causa di decadenza, ipso iure, dell'affidamento.<text:s/></text:p>
      <text:p text:style-name="P25">Art. 5 Opzione<text:s/>per il rinnovo.<text:s/></text:p>
      <text:p text:style-name="P26">Lo Sponsor ha diritto, per una sola volta, all'opzione per il rinnovo del contratto per il periodo dal al ; l'opzione va comunicata all'Ente per iscritto con R.a.r. da spedirsi entro il . E' fatta comunque salva la facoltà della Scuola di<text:s/>valutare la convenienza di un eventuale rinnovo, anche in virtù del divieto di rinnovo tacito dei contratti previsto dalla normativa vigente. Le condizioni normative della proroga saranno identiche al presente contratto; quelle economiche saranno aumentate<text:s/>del %, salvi gli<text:s/></text:p>
      <text:p text:style-name="P27">aumenti, per intero, di imposte e tasse.<text:s/></text:p>
      <text:p text:style-name="P28">Art. 6 Diritto d'uso dell'immagine.<text:s/></text:p>
      <text:p text:style-name="P29">Lo Sponsor non avrà il diritto di utilizzazione per uso pubblicitario e commerciale dell'immagine della scuola, ancorché si tratti di immagine collettiva<text:s/>e non individuale dei soggetti della scuola stessa.<text:s/></text:p>
      <text:p text:style-name="P30">Art.7 Pubblicità.<text:s/></text:p>
      <text:p text:style-name="P31">Lo Sponsor avrà il diritto nel territorio nazionale, per la durata del contratto, di svolgere ogni attività pubblicitaria e promozionale che ritenga opportuna relativamente alla propria sponsorizzazione dell'evento e potrà pubblicizzare il fatto di essere impegnato nella sponsorizzazione; si impegna però a non divulgare in pubblicità l'importo degli oneri finanziari sostenuti per la sponsorizzazione. La sponsorizzazione non potrà avvenire prima della corresponsione dell'oggetto della sponsorizzazione stessa<text:s/></text:p>
      <text:p text:style-name="P32">Art. 8 Limiti di responsabilità.<text:s/></text:p>
      <text:p text:style-name="P33">La stipula del presente contratto è tassativamente limitata alla sponsorizzazione dell'evento/attività suindicato/a ed esclude in modo totale qualsiasi altro rapporto di società, associazione, cointeressenza, corresponsabilità, fra scuola e Sponsor, di modo che nessuno dei due soggetti potrà mai essere ritenuto responsabile delle obbligazioni dell'altro. Nell'ambito delle sue attività -relativamente<text:s/>al rispetto delle leggi vigenti e degli eventuali requisiti normativi richiesti - lo Sponsor è consapevole di sottostare, nello svolgimento della sua attività nella scuola all'approvazione del Dirigente Scolastico.<text:s/></text:p>
      <text:p text:style-name="P34">Art. 9 Esclusiva.<text:s/></text:p>
      <text:p text:style-name="P35">Lo Sponsor avrà il<text:s/>diritto esclusivo di sponsorizzare l'evento/attività e la Scuola non potrà né direttamente né indirettamente, neppur parzialmente, anche senza scopo di lucro, attribuire tale diritto ad altro soggetto. (Oppure: co-Sponsor. La Scuola potrà scegliere altri co-Sponsor purché essi non siano dello stesso settore in cui opera lo Sponsor e purché l'associazione fra i vari co-Sponsor non possa nuocere agli interessi e all'immagine dello Sponsor).<text:s/></text:p>
      <text:soft-page-break/>
      <text:p text:style-name="P36">Art. 10 Esecutività<text:s/></text:p>
      <text:p text:style-name="P37">Il Consiglio d'Istituto dà mandato al Dirigente<text:s/>Scolastico di valutare le finalità e le garanzie offerte dal soggetto sponsorizzatore, richiedendo eventualmente lo statuto della società, e di sottoporre il relativo contratto al Consiglio d'Istituto, che si riserva di rifiutare sponsorizzazioni proposte<text:s/>qualora:<text:s/></text:p>
      <text:p text:style-name="P38">1.<text:tab/>ritenga possa derivare un conflitto d'interesse fra l'attività pubblica e quella privata;<text:s/></text:p>
      <text:p text:style-name="P39">2.<text:tab/>ravvisi nel messaggio pubblicitario un possibile pregiudizio o danno alla sua immagine alle<text:s/><text:s/></text:p>
      <text:p text:style-name="P40"><text:s text:c="12"/>proprie iniziative;<text:s/></text:p>
      <text:p text:style-name="P41">3.<text:tab/>la reputi inaccettabile per<text:s/>motivi di opportunità generale;<text:s/></text:p>
      <text:p text:style-name="P42">4.<text:tab/>propaganda di natura politica, sindacale, filosofica o religiosa;<text:s/></text:p>
      <text:p text:style-name="P43">5.<text:tab/>pubblicità diretta o collegata alla produzione e/o distribuzione di tabacco, prodotti alcolici,<text:s/></text:p>
      <text:p text:style-name="P44"><text:s text:c="12"/>materiale disdicevole per la moralità pubblica;<text:s/></text:p>
      <text:p text:style-name="P45">6.<text:tab/>messaggi offensivi, incluse espressioni di fanatismo, razzismo, odio o minaccia.<text:s/></text:p>
      <text:p text:style-name="P46">Art. 11 Trattamento dei dati<text:s/></text:p>
      <text:p text:style-name="P47">I dati personali raccolti in applicazione del presente contratto saranno trattati esclusivamente per le finalità dallo stesso previste. I dati<text:s/>possono essere oggetto di comunicazione/diffusione a soggetti pubblici o privati in relazione alle finalità del contratto.<text:s/></text:p>
      <text:p text:style-name="P48">Art. 12 Trattamento fiscale<text:s/></text:p>
      <text:p text:style-name="P49">Le prestazioni oggetto del presente contratto di sponsorizzazione sono assoggettate alle vigenti disposizioni in materia fiscale. Trovano, altresì, applicazione le norme sui tributi locali, alla cui applicazione il presente contratto fa rinvio, salvo motivata deroga in relazione alla natura della prestazione resa a favore dell'autonomia scolastica.<text:s/></text:p>
      <text:p text:style-name="P50">Art.<text:s/>13 Foro competente<text:s/></text:p>
      <text:p text:style-name="P51">Per qualsiasi controversia che dovesse insorgere il foro competente è quello di ___________________.<text:s/></text:p>
      <text:p text:style-name="P52"><text:s/>Art. 14 Spese<text:s/></text:p>
      <text:p text:style-name="P53">Sono a carico dello sponsor tutte le spese eventuali di stipulazioni del contratto, nonché tutti gli oneri fiscali da<text:s/>versare in ottemperanza alla normativa vigente.<text:s/></text:p>
      <text:p text:style-name="P54"><text:s/></text:p>
      <text:p text:style-name="P55">Il contratto è soggetto a registrazione in caso d'uso.<text:s/></text:p>
      <text:p text:style-name="P56">Luogo e data _______________________________ <text:s/></text:p>
      <text:p text:style-name="P57"><text:span text:style-name="T58">Il Dirigente Scolastico<text:s/></text:span><text:span text:style-name="T59"><text:tab/><text:s/></text:span><text:span text:style-name="T60"><text:tab/><text:s/></text:span><text:span text:style-name="T61"><text:tab/><text:s/></text:span><text:span text:style-name="T62"><text:tab/><text:s/></text:span><text:span text:style-name="T63"><text:tab/><text:s/></text:span><text:span text:style-name="T64"><text:tab/><text:s/></text:span><text:span text:style-name="T65"><text:tab/><text:s/></text:span><text:span text:style-name="T66"><text:tab/>Lo Sponso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igentemazzini2022@gmail.com</meta:initial-creator>
    <dc:creator>COLLABORATORE2</dc:creator>
    <meta:creation-date>2023-11-09T08:39:00Z</meta:creation-date>
    <dc:date>2023-11-09T08:39:00Z</dc:date>
    <meta:template xlink:href="Normal" xlink:type="simple"/>
    <meta:editing-cycles>2</meta:editing-cycles>
    <meta:editing-duration>PT0S</meta:editing-duration>
    <meta:document-statistic meta:page-count="3" meta:paragraph-count="17" meta:word-count="1278" meta:character-count="8552" meta:row-count="60" meta:non-whitespace-character-count="7291"/>
  </office:meta>
</office:document-meta>
</file>